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6.4">
            <text:p>56.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70.2">
            <text:p>70.2</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6">
            <text:p>6</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4.7">
            <text:p>4.7</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74.9">
            <text:p>74.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5.3">
            <text:p>5.3</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7.1">
            <text:p>7.1</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9.9">
            <text:p>9.9</text:p>
          </table:table-cell>
          <table:table-cell table:style-name="ce6" office:value-type="float" office:value="64.5">
            <text:p>64.5</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4">
            <text:p>4</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
            <text:p>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8.6">
            <text:p>8.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05.03.2024 #1411251/593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25:51+02:00</meta:creation-date>
    <dc:date>2024-05-10T03:25:51+02:00</dc:date>
    <dc:title>Untitled Spreadsheet</dc:title>
    <dc:description/>
    <dc:subject/>
    <meta:keyword/>
    <meta:user-defined meta:name="Company"/>
    <meta:user-defined meta:name="category"/>
  </office:meta>
</office:document-meta>
</file>