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1.2">
            <text:p>10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9">
            <text:p>49</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90.6">
            <text:p>490.6</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8.5">
            <text:p>68.5</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2">
            <text:p>195.2</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on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6">
            <text:p>6</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85.9">
            <text:p>85.9</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80.2">
            <text:p>80.2</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2.5">
            <text:p>52.5</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Inventaire forestier national suisse, 05.03.2024 #1411353/593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27:20+02:00</meta:creation-date>
    <dc:date>2024-05-11T13:27:20+02:00</dc:date>
    <dc:title>Untitled Spreadsheet</dc:title>
    <dc:description/>
    <dc:subject/>
    <meta:keyword/>
    <meta:user-defined meta:name="Company"/>
    <meta:user-defined meta:name="category"/>
  </office:meta>
</office:document-meta>
</file>