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4">
            <text:p>39.4</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09"/>
        </table:table-row>
        <table:table-row>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2">
            <text:p>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1">
            <text:p>8.1</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5">
            <text:p>8.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6.2">
            <text:p>6.2</text:p>
          </table:table-cell>
          <table:table-cell table:style-name="ce7" office:value-type="float" office:value="1">
            <text:p>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70/593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4:05+01:00</meta:creation-date>
    <dc:date>2025-12-21T19:54:05+01:00</dc:date>
    <dc:title>Untitled Spreadsheet</dc:title>
    <dc:description/>
    <dc:subject/>
    <meta:keyword/>
    <meta:user-defined meta:name="Company"/>
    <meta:user-defined meta:name="category"/>
  </office:meta>
</office:document-meta>
</file>