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6.9">
            <text:p>106.9</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3">
            <text:p>3</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9">
            <text:p>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83.2">
            <text:p>483.2</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6.6">
            <text:p>66.6</text:p>
          </table:table-cell>
          <table:table-cell table:style-name="ce7" office:value-type="float" office:value="7">
            <text:p>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2.3">
            <text:p>192.3</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8">
            <text:p>117.8</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0.7">
            <text:p>40.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69.5">
            <text:p>69.5</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35.8">
            <text:p>35.8</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17/593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1+01:00</meta:creation-date>
    <dc:date>2025-12-21T16:50:01+01:00</dc:date>
    <dc:title>Untitled Spreadsheet</dc:title>
    <dc:description/>
    <dc:subject/>
    <meta:keyword/>
    <meta:user-defined meta:name="Company"/>
    <meta:user-defined meta:name="category"/>
  </office:meta>
</office:document-meta>
</file>