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5.9">
            <text:p>5.9</text:p>
          </table:table-cell>
          <table:table-cell table:style-name="ce7" office:value-type="float" office:value="43.5">
            <text:p>43.5</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8.4">
            <text:p>8.4</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5.7">
            <text:p>5.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1">
            <text:p>2.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7.7">
            <text:p>7.7</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6.5">
            <text:p>6.5</text:p>
          </table:table-cell>
          <table:table-cell table:style-name="ce7" office:value-type="float" office:value="0.9">
            <text:p>0.9</text:p>
          </table:table-cell>
          <table:table-cell table:style-name="ce7" office:value-type="float" office:value="5.6">
            <text:p>5.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9.1">
            <text:p>9.1</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1">
            <text:p>21</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62/593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