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8.3">
            <text:p>158.3</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1.8">
            <text:p>81.8</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9">
            <text:p>57.9</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5">
            <text:p>42.5</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2">
            <text:p>32.2</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5.9">
            <text:p>115.9</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8.1">
            <text:p>548.1</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504/59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9+01:00</meta:creation-date>
    <dc:date>2025-12-21T16:51:09+01:00</dc:date>
    <dc:title>Untitled Spreadsheet</dc:title>
    <dc:description/>
    <dc:subject/>
    <meta:keyword/>
    <meta:user-defined meta:name="Company"/>
    <meta:user-defined meta:name="category"/>
  </office:meta>
</office:document-meta>
</file>