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8.3">
            <text:p>158.3</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1.5">
            <text:p>81.5</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8.6">
            <text:p>58.6</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6">
            <text:p>43.6</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3">
            <text:p>33.3</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2">
            <text:p>71.2</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1.9">
            <text:p>111.9</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7.9">
            <text:p>107.9</text:p>
          </table:table-cell>
          <table:table-cell table:style-name="ce7" office:value-type="float" office:value="4">
            <text:p>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3.5">
            <text:p>83.5</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65.2">
            <text:p>565.2</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511/593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15+01:00</meta:creation-date>
    <dc:date>2025-12-22T14:51:15+01:00</dc:date>
    <dc:title>Untitled Spreadsheet</dc:title>
    <dc:description/>
    <dc:subject/>
    <meta:keyword/>
    <meta:user-defined meta:name="Company"/>
    <meta:user-defined meta:name="category"/>
  </office:meta>
</office:document-meta>
</file>