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11.56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colonizzazione con arbusti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colonizzazione con arbusti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Inventario Forestale Nazionale Svizzero, 18.05.2024 #1411521/5933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lonizzazione con arbusti (5 classi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ero di arbusti con una lunghezza di almeno 10 cm, radicati su un albero o arbusto morto a terra con un diametro a petto d'uomo (DPU) di almeno 12 cm, in 5 classi. Fonte: rilievo sul terreno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0:36:49+01:00</meta:creation-date>
    <dc:date>2026-01-23T10:36:49+01:00</dc:date>
    <dc:title>Untitled Spreadsheet</dc:title>
    <dc:description/>
    <dc:subject/>
    <meta:keyword/>
    <meta:user-defined meta:name="Company"/>
    <meta:user-defined meta:name="category"/>
  </office:meta>
</office:document-meta>
</file>