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3">
            <text:p>3</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38.8">
            <text:p>3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8">
            <text:p>62.8</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
            <text:p>2</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6">
            <text:p>6</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0-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
            <text:p>2</text:p>
          </table:table-cell>
          <table:table-cell table:style-name="ce6" office:value-type="float" office:value="19">
            <text:p>19</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3">
            <text:p>3</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56">
            <text:p>56</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0-1</text:p>
          </table:table-cell>
          <table:table-cell table:style-name="ce6" office:value-type="float" office:value="48">
            <text:p>48</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3">
            <text:p>3</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44">
            <text:p>4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411538/593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2:22+02:00</meta:creation-date>
    <dc:date>2026-07-26T12:22:22+02:00</dc:date>
    <dc:title>Untitled Spreadsheet</dc:title>
    <dc:description/>
    <dc:subject/>
    <meta:keyword/>
    <meta:user-defined meta:name="Company"/>
    <meta:user-defined meta:name="category"/>
  </office:meta>
</office:document-meta>
</file>