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· Totholz: Strauchbewuchs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Totholz: Holzfestigkeit (3 Klassen)</text:p>
          </table:table-cell>
          <table:table-cell table:style-name="ce4" office:value-type="string">
            <text:p>Totholz: Strauchbewuchs (5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Frisch-/Hart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93">
            <text:p>3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39">
            <text:p>1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2">
            <text:p>80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49">
            <text:p>50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8">
            <text:p>19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1">
            <text:p>28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60">
            <text:p>2606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1">
            <text:p>17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17">
            <text:p>20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52">
            <text:p>24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51">
            <text:p>1485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9">
            <text:p>79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44">
            <text:p>67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70">
            <text:p>18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24">
            <text:p>8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65">
            <text:p>7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42">
            <text:p>26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73">
            <text:p>52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2">
            <text:p>8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966">
            <text:p>4096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rs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41">
            <text:p>17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77">
            <text:p>8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29">
            <text:p>9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18">
            <text:p>18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59">
            <text:p>13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219">
            <text:p>1621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Moder-/Mulm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8">
            <text:p>107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738">
            <text:p>873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22">
            <text:p>16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3">
            <text:p>9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97">
            <text:p>109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12">
            <text:p>48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78">
            <text:p>15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31">
            <text:p>61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54">
            <text:p>15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241">
            <text:p>35241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09">
            <text:p>84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20">
            <text:p>2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30">
            <text:p>13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492">
            <text:p>104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69">
            <text:p>31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3">
            <text:p>299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357">
            <text:p>93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4">
            <text:p>13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87">
            <text:p>45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77">
            <text:p>85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9">
            <text:p>17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148">
            <text:p>6714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 table:style-name="ro_0_48">
          <table:table-cell table:number-columns-spanned="54" table:number-rows-spanned="1" table:style-name="ce0" office:value-type="string">
            <text:p>© WSL, Schweizerisches Landesforstinventar, 18.05.2024 #1411549/5933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Holzfestigkeit (3 Klassen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Stadium des Holzabbaus bei toten Bäumen und Sträuchern (stehende und liegende) ab 12 cm Brusthöhendurchmesser (BHD) in drei Klassen. Grundlage: Feldaufnahme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holz: Strauchbewuchs (5 Klassen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Anzahl Sträucher mit mindestens 10 cm Länge, die auf einem liegenden toten Baum oder Strauch ab 12 cm Brusthöhendurchmesser (BHD) wurzeln, in 5 Klassen. Grundlage: Feldaufnahme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7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1:40:58+02:00</meta:creation-date>
    <dc:date>2026-07-30T01:40:58+02:00</dc:date>
    <dc:title>Untitled Spreadsheet</dc:title>
    <dc:description/>
    <dc:subject/>
    <meta:keyword/>
    <meta:user-defined meta:name="Company"/>
    <meta:user-defined meta:name="category"/>
  </office:meta>
</office:document-meta>
</file>