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6470">
            <text:p>6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51">
            <text:p>148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583">
            <text:p>95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32">
            <text:p>7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8">
            <text:p>5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1">
            <text:p>8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52">
            <text:p>1165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38">
            <text:p>873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7658">
            <text:p>76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779">
            <text:p>77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87">
            <text:p>80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8">
            <text:p>4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41">
            <text:p>3524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495">
            <text:p>15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17">
            <text:p>14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11">
            <text:p>90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411550/5933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58+01:00</meta:creation-date>
    <dc:date>2026-01-07T23:56:58+01:00</dc:date>
    <dc:title>Untitled Spreadsheet</dc:title>
    <dc:description/>
    <dc:subject/>
    <meta:keyword/>
    <meta:user-defined meta:name="Company"/>
    <meta:user-defined meta:name="category"/>
  </office:meta>
</office:document-meta>
</file>