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67">
            <text:p>4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98">
            <text:p>5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29">
            <text:p>2822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01">
            <text:p>1660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36">
            <text:p>79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55">
            <text:p>76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90">
            <text:p>59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884">
            <text:p>4488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68">
            <text:p>496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66">
            <text:p>1266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742">
            <text:p>1774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12">
            <text:p>921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92">
            <text:p>1059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88">
            <text:p>39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73">
            <text:p>49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06">
            <text:p>7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29">
            <text:p>4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479">
            <text:p>3847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51">
            <text:p>9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45">
            <text:p>12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08">
            <text:p>10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05.03.2024 #1411559/5933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9:37:56+02:00</meta:creation-date>
    <dc:date>2024-05-03T09:37:56+02:00</dc:date>
    <dc:title>Untitled Spreadsheet</dc:title>
    <dc:description/>
    <dc:subject/>
    <meta:keyword/>
    <meta:user-defined meta:name="Company"/>
    <meta:user-defined meta:name="category"/>
  </office:meta>
</office:document-meta>
</file>