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1.56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colonizzazione con arbust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colonizzazione con arbusti (5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egno fresco o duro</text:p>
          </table:table-cell>
          <table:table-cell table:style-name="ce5" office:value-type="string">
            <text:p>nessuna indicazione</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egno marcio</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411568/593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lonizzazione con arbusti (5 classi)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ero di arbusti con una lunghezza di almeno 10 cm, radicati su un albero o arbusto morto a terra con un diametro a petto d'uomo (DPU) di almeno 12 cm, in 5 classi. Fonte: rilievo sul terreno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37+01:00</meta:creation-date>
    <dc:date>2026-01-23T02:38:37+01:00</dc:date>
    <dc:title>Untitled Spreadsheet</dc:title>
    <dc:description/>
    <dc:subject/>
    <meta:keyword/>
    <meta:user-defined meta:name="Company"/>
    <meta:user-defined meta:name="category"/>
  </office:meta>
</office:document-meta>
</file>