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324cm" fo:break-before="auto"/>
    </style:style>
    <style:style style:family="table-column" style:name="co_0_2">
      <style:table-column-properties style:column-width="10.239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508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508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508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508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508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508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508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508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508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508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508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deadwood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eadwood: mechanical strength of wood (3 classes) · deadwood: colonization by shrubs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deadwood: mechanical strength of wood (3 classes)</text:p>
          </table:table-cell>
          <table:table-cell table:style-name="ce4" office:value-type="string">
            <text:p>deadwood: colonization by shrubs (5 class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fresh/firm wood</text:p>
          </table:table-cell>
          <table:table-cell table:style-name="ce5" office:value-type="string">
            <text:p>n/a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rotten wood</text:p>
          </table:table-cell>
          <table:table-cell table:style-name="ce5" office:value-type="string">
            <text:p>n/a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mouldering/mull 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">
            <text:p>2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 table:style-name="ro_0_48">
          <table:table-cell table:number-columns-spanned="54" table:number-rows-spanned="1" table:style-name="ce0" office:value-type="string">
            <text:p>© WSL, Swiss National Forest Inventory, 18.05.2024 #1411569/59340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deadwood stems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Number of stems of dead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eadwood: mechanical strength of wood (3 classes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Stage of wood decay in dead trees and shrubs (standing and lying) ≥12 cm in diameter at breast height (dbh) – in three classes. Reference: Field Survey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eadwood: colonization by shrubs (5 classes) #129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Number of shrubs ≥10 cm in length growing on a lying dead tree or shrub ≥12 cm in diameter at breast height (dbh) – in five classes. Reference: Field Survey (MID 425: Strauchpflanzen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7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30T18:56:42+02:00</meta:creation-date>
    <dc:date>2025-09-30T18:56:42+02:00</dc:date>
    <dc:title>Untitled Spreadsheet</dc:title>
    <dc:description/>
    <dc:subject/>
    <meta:keyword/>
    <meta:user-defined meta:name="Company"/>
    <meta:user-defined meta:name="category"/>
  </office:meta>
</office:document-meta>
</file>