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1.562cm" fo:break-before="auto"/>
    </style:style>
    <style:style style:family="table-column" style:name="co_0_2">
      <style:table-column-properties style:column-width="11.562cm" fo:break-before="auto"/>
    </style:style>
    <style:style style:family="table-column" style:name="co_0_3">
      <style:table-column-properties style:column-width="1.508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508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508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508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508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508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508cm" fo:break-before="auto"/>
    </style:style>
    <style:style style:family="table-column" style:name="co_0_16">
      <style:table-column-properties style:column-width="1.27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umero di fusti mor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legno morto: consistenza del legno (3 classi) · legno morto: colonizzazione con arbusti (5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à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legno morto: consistenza del legno (3 classi)</text:p>
          </table:table-cell>
          <table:table-cell table:style-name="ce4" office:value-type="string">
            <text:p>legno morto: colonizzazione con arbusti (5 classi)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legno fresco o dur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4">
            <text:p>6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legno marci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6">
            <text:p>4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">
            <text:p>7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legno in decomposizione o putrefatto e inconsistent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4">
            <text:p>1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2">
            <text:p>3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4">
            <text:p>2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">
            <text:p>7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 table:style-name="ro_0_48">
          <table:table-cell table:number-columns-spanned="16" table:number-rows-spanned="1" table:style-name="ce0" office:value-type="string">
            <text:p>© WSL, Inventario Forestale Nazionale Svizzero, 18.05.2024 #1411575/59340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umero di fusti morti #1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Numero di fusti degli alberi e degli arbusti mort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legno morto: consistenza del legno (3 classi) #130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5">
          <table:table-cell table:number-columns-spanned="16" table:number-rows-spanned="1" table:style-name="ce1" office:value-type="string">
            <text:p>Stadio di decomposizione del legno degli alberi e arbusti morti (in piedi e a terra) a partire da 12 cm di diametro a petto d'uomo (DPU), in tre classi. Fonte: rilievo sul terreno (MID 419: Totholz - Festigkei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legno morto: colonizzazione con arbusti (5 classi) #129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8">
          <table:table-cell table:number-columns-spanned="16" table:number-rows-spanned="1" table:style-name="ce1" office:value-type="string">
            <text:p>Numero di arbusti con una lunghezza di almeno 10 cm, radicati su un albero o arbusto morto a terra con un diametro a petto d'uomo (DPU) di almeno 12 cm, in 5 classi. Fonte: rilievo sul terreno (MID 425: Strauchpflanzen auf To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1">
          <table:table-cell table:number-columns-spanned="16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4">
          <table:table-cell table:number-columns-spanned="16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7">
          <table:table-cell table:number-columns-spanned="16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09T01:09:55+01:00</meta:creation-date>
    <dc:date>2026-01-09T01:09:55+01:00</dc:date>
    <dc:title>Untitled Spreadsheet</dc:title>
    <dc:description/>
    <dc:subject/>
    <meta:keyword/>
    <meta:user-defined meta:name="Company"/>
    <meta:user-defined meta:name="category"/>
  </office:meta>
</office:document-meta>
</file>