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8.1">
            <text:p>18.1</text:p>
          </table:table-cell>
          <table:table-cell table:style-name="ce6" office:value-type="float" office:value="1">
            <text:p>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number-columns-repeated="971"/>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
            <text:p>7</text:p>
          </table:table-cell>
          <table:table-cell table:style-name="ce6" office:value-type="float" office:value="7.4">
            <text:p>7.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4">
            <text:p>1.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16.8">
            <text:p>16.8</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3.1">
            <text:p>13.1</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7">
            <text:p>7</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7.3">
            <text:p>87.3</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6">
            <text:p>6</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18.1">
            <text:p>18.1</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71.3">
            <text:p>71.3</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11664/593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26+02:00</meta:creation-date>
    <dc:date>2026-07-29T21:03:26+02:00</dc:date>
    <dc:title>Untitled Spreadsheet</dc:title>
    <dc:description/>
    <dc:subject/>
    <meta:keyword/>
    <meta:user-defined meta:name="Company"/>
    <meta:user-defined meta:name="category"/>
  </office:meta>
</office:document-meta>
</file>