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orest type (12 classes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inaccessibl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hrub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ermanently unstocked forest area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3">
            <text:p>653</text:p>
          </table:table-cell>
          <table:table-cell table:style-name="ce6" office:value-type="float" office:value="32">
            <text:p>32</text:p>
          </table:table-cell>
          <table:table-cell table:number-columns-repeated="971"/>
        </table:table-row>
        <table:table-row>
          <table:table-cell table:style-name="ce5" office:value-type="string">
            <text:p>forest aisle, embankment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number-columns-repeated="971"/>
        </table:table-row>
        <table:table-row>
          <table:table-cell table:style-name="ce5" office:value-type="string">
            <text:p>permanently open 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82">
            <text:p>2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">
            <text:p>21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79">
            <text:p>1279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(nut) orchard, plant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9">
            <text:p>1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88">
            <text:p>8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">
            <text:p>270</text:p>
          </table:table-cell>
          <table:table-cell table:style-name="ce6" office:value-type="float" office:value="41">
            <text:p>41</text:p>
          </table:table-cell>
          <table:table-cell table:number-columns-repeated="971"/>
        </table:table-row>
        <table:table-row>
          <table:table-cell table:style-name="ce5" office:value-type="string">
            <text:p>coppice fores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5">
            <text:p>79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63">
            <text:p>1263</text:p>
          </table:table-cell>
          <table:table-cell table:style-name="ce6" office:value-type="float" office:value="19">
            <text:p>19</text:p>
          </table:table-cell>
          <table:table-cell table:number-columns-repeated="971"/>
        </table:table-row>
        <table:table-row>
          <table:table-cell table:style-name="ce5" office:value-type="string">
            <text:p>coppice with standard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28">
            <text:p>28</text:p>
          </table:table-cell>
          <table:table-cell table:number-columns-repeated="971"/>
        </table:table-row>
        <table:table-row>
          <table:table-cell table:style-name="ce5" office:value-type="string">
            <text:p>selection type high forest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4">
            <text:p>60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8">
            <text:p>68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340">
            <text:p>3340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non-uniform high forest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87">
            <text:p>48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7">
            <text:p>30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76">
            <text:p>77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11">
            <text:p>13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491">
            <text:p>7491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incomplete survey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uniform high forest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738">
            <text:p>573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12">
            <text:p>171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32">
            <text:p>73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581">
            <text:p>55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85">
            <text:p>108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54">
            <text:p>18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97">
            <text:p>149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2">
            <text:p>46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93">
            <text:p>189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07">
            <text:p>320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47">
            <text:p>144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4176">
            <text:p>34176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182">
            <text:p>11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683">
            <text:p>76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2">
            <text:p>62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422">
            <text:p>242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46">
            <text:p>12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618">
            <text:p>76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650">
            <text:p>16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65">
            <text:p>23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">
            <text:p>7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267">
            <text:p>12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2">
            <text:p>57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201">
            <text:p>420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87">
            <text:p>378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468">
            <text:p>546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56">
            <text:p>165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971"/>
        </table:table-row>
        <table:table-row table:style-name="ro_0_27">
          <table:table-cell table:number-columns-spanned="53" table:number-rows-spanned="1" table:style-name="ce0" office:value-type="string">
            <text:p>© WSL, Swiss National Forest Inventory, 18.05.2024 #1411684/59351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eadwood quantity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1">
          <table:table-cell table:number-columns-spanned="53" table:number-rows-spanned="1" table:style-name="ce1" office:value-type="string">
            <text:p>Stemwood volume of standing dead trees and shrubs with a diameter at breast height (dbh) ≥12 cm less the volume of broken stem pieces, plus the volume of lying deadwood ≥7 cm in diameter (merchantable wood) without merchantable pieces in heaps of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est type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4">
          <table:table-cell table:number-columns-spanned="53" table:number-rows-spanned="1" table:style-name="ce1" office:value-type="string">
            <text:p>Classification of forests into 12 classes («types») according to their development, structure and management. Unlike in the 17-class forest-type classification, in this 12-class classification all development stages (from young growth to timber) are subsumed in the class «uniform high forest». Reference: Field Survey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7">
          <table:table-cell table:number-columns-spanned="53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0">
          <table:table-cell table:number-columns-spanned="53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3">
          <table:table-cell table:number-columns-spanned="53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03:09:49+01:00</meta:creation-date>
    <dc:date>2026-01-09T03:09:49+01:00</dc:date>
    <dc:title>Untitled Spreadsheet</dc:title>
    <dc:description/>
    <dc:subject/>
    <meta:keyword/>
    <meta:user-defined meta:name="Company"/>
    <meta:user-defined meta:name="category"/>
  </office:meta>
</office:document-meta>
</file>