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quantità di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ipo di bosco (1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tipo di bosco (12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osco non acces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rbust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perficie forestale perennemente non boscata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90">
            <text:p>1190</text:p>
          </table:table-cell>
          <table:table-cell table:style-name="ce6" office:value-type="float" office:value="39">
            <text:p>39</text:p>
          </table:table-cell>
          <table:table-cell table:number-columns-repeated="1009"/>
        </table:table-row>
        <table:table-row>
          <table:table-cell table:style-name="ce5" office:value-type="string">
            <text:p>striscia aperta nel soprassuolo e scarpata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4">
            <text:p>44</text:p>
          </table:table-cell>
          <table:table-cell table:number-columns-repeated="1009"/>
        </table:table-row>
        <table:table-row>
          <table:table-cell table:style-name="ce5" office:value-type="string">
            <text:p>soprassuolo perennemente aperto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08">
            <text:p>1308</text:p>
          </table:table-cell>
          <table:table-cell table:style-name="ce6" office:value-type="float" office:value="19">
            <text:p>19</text:p>
          </table:table-cell>
          <table:table-cell table:number-columns-repeated="1009"/>
        </table:table-row>
        <table:table-row>
          <table:table-cell table:style-name="ce5" office:value-type="string">
            <text:p>selva, arboricoltura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1">
            <text:p>41</text:p>
          </table:table-cell>
          <table:table-cell table:number-columns-repeated="1009"/>
        </table:table-row>
        <table:table-row>
          <table:table-cell table:style-name="ce5" office:value-type="string">
            <text:p>ceduo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73">
            <text:p>1273</text:p>
          </table:table-cell>
          <table:table-cell table:style-name="ce6" office:value-type="float" office:value="19">
            <text:p>19</text:p>
          </table:table-cell>
          <table:table-cell table:number-columns-repeated="1009"/>
        </table:table-row>
        <table:table-row>
          <table:table-cell table:style-name="ce5" office:value-type="string">
            <text:p>ceduo composto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28">
            <text:p>28</text:p>
          </table:table-cell>
          <table:table-cell table:number-columns-repeated="1009"/>
        </table:table-row>
        <table:table-row>
          <table:table-cell table:style-name="ce5" office:value-type="string">
            <text:p>fustaia a struttura disetanea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40">
            <text:p>3340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fustaia irregolare</text:p>
          </table:table-cell>
          <table:table-cell table:style-name="ce6" office:value-type="float" office:value="1847">
            <text:p>18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60">
            <text:p>19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11">
            <text:p>13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11">
            <text:p>7611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rilevamento incompl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ustaia regolare</text:p>
          </table:table-cell>
          <table:table-cell table:style-name="ce6" office:value-type="float" office:value="10925">
            <text:p>109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87">
            <text:p>82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51">
            <text:p>45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16">
            <text:p>32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69">
            <text:p>29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487">
            <text:p>34487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3907">
            <text:p>1390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199">
            <text:p>121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65">
            <text:p>64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80">
            <text:p>54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74">
            <text:p>62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11">
            <text:p>56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936">
            <text:p>4993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7">
          <table:table-cell table:number-columns-spanned="15" table:number-rows-spanned="1" table:style-name="ce0" office:value-type="string">
            <text:p>© WSL, Inventario Forestale Nazionale Svizzero, 18.05.2024 #1411690/59352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quantità di legno morto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Volume di legno del fusto degli alberi e arbusti morti in piedi di almeno 12 cm di diametro a petto d'uomo (DPU), a cui viene dedotto il volume dei pezzi del fusto rotti, nonché il volume del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ipo di bosco (12 classi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uddivisione dei boschi in 12 classi («tipi») in base alla loro origine, struttura e gestione. A differenza del tipo di bosco in 17 classi, nel tipo di bosco in 12 classi gli stadi di sviluppo (da novelleto a fustaia) vengono raggruppati nella classe «fustaia regolare». Fonte: rilievo sul terreno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0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1:09:45+01:00</meta:creation-date>
    <dc:date>2026-01-11T01:09:45+01:00</dc:date>
    <dc:title>Untitled Spreadsheet</dc:title>
    <dc:description/>
    <dc:subject/>
    <meta:keyword/>
    <meta:user-defined meta:name="Company"/>
    <meta:user-defined meta:name="category"/>
  </office:meta>
</office:document-meta>
</file>