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eitpunkt des letzten Eingriffs (5- bzw. 1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 =5 Jahren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59">
            <text:p>795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vor 6-10 Jahren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vor 11-20 Jahren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09">
            <text:p>6009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vor 21-30 Jahren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42">
            <text:p>3942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vor 31-50 Jahren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83">
            <text:p>4283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28">
            <text:p>702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letzter Eingriff vor &gt;100 Jahren oder nie genutzt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73">
            <text:p>98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95">
            <text:p>87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2">
          <table:table-cell table:number-columns-spanned="15" table:number-rows-spanned="1" table:style-name="ce0" office:value-type="string">
            <text:p>© WSL, Schweizerisches Landesforstinventar, 05.03.2024 #1411725/5935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1:47:11+02:00</meta:creation-date>
    <dc:date>2024-05-06T21:47:11+02:00</dc:date>
    <dc:title>Untitled Spreadsheet</dc:title>
    <dc:description/>
    <dc:subject/>
    <meta:keyword/>
    <meta:user-defined meta:name="Company"/>
    <meta:user-defined meta:name="category"/>
  </office:meta>
</office:document-meta>
</file>