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é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05.03.2024 #1411760/5935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é de bois mort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e bois de tige des arbres et arbustes morts sur pied d'au moins 12 cm de diamètre à hauteur de poitrine (DHP), déduction faite du volume des morceaux de tige cassés, ainsi que volume du bois mort à terre d'au moins 7 cm de diamètre (bois fort) san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1:34:59+02:00</meta:creation-date>
    <dc:date>2024-05-13T11:34:59+02:00</dc:date>
    <dc:title>Untitled Spreadsheet</dc:title>
    <dc:description/>
    <dc:subject/>
    <meta:keyword/>
    <meta:user-defined meta:name="Company"/>
    <meta:user-defined meta:name="category"/>
  </office:meta>
</office:document-meta>
</file>