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14">
            <text:p>66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4">
            <text:p>45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688">
            <text:p>3168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76">
            <text:p>46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35">
            <text:p>1723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83">
            <text:p>76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18">
            <text:p>76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01">
            <text:p>42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68">
            <text:p>54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923">
            <text:p>4892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411774/5936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1:23:36+01:00</meta:creation-date>
    <dc:date>2026-01-11T21:23:36+01:00</dc:date>
    <dc:title>Untitled Spreadsheet</dc:title>
    <dc:description/>
    <dc:subject/>
    <meta:keyword/>
    <meta:user-defined meta:name="Company"/>
    <meta:user-defined meta:name="category"/>
  </office:meta>
</office:document-meta>
</file>