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39">
            <text:p>6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1">
            <text:p>4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07">
            <text:p>3200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29">
            <text:p>1792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47">
            <text:p>8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64">
            <text:p>76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1779/5936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6:50:23+01:00</meta:creation-date>
    <dc:date>2026-01-12T06:50:23+01:00</dc:date>
    <dc:title>Untitled Spreadsheet</dc:title>
    <dc:description/>
    <dc:subject/>
    <meta:keyword/>
    <meta:user-defined meta:name="Company"/>
    <meta:user-defined meta:name="category"/>
  </office:meta>
</office:document-meta>
</file>