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6299">
            <text:p>62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90">
            <text:p>85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8">
            <text:p>41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79">
            <text:p>5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4">
            <text:p>42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07">
            <text:p>3200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6">
            <text:p>33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83">
            <text:p>97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29">
            <text:p>1792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635">
            <text:p>76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03">
            <text:p>69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73">
            <text:p>18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61">
            <text:p>48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81">
            <text:p>61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11782/5936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30:24+01:00</meta:creation-date>
    <dc:date>2026-01-11T01:30:24+01:00</dc:date>
    <dc:title>Untitled Spreadsheet</dc:title>
    <dc:description/>
    <dc:subject/>
    <meta:keyword/>
    <meta:user-defined meta:name="Company"/>
    <meta:user-defined meta:name="category"/>
  </office:meta>
</office:document-meta>
</file>