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7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aufbau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hne Waldmantel, ohne Strauchgürte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ohne Waldmantel, mit Strauchgürte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teiler Waldmantel, ohne Strauchgürte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usladender Waldmantel, ohne Strauchgürtel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trauchgürtel im Trauf des Waldmantels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6">
            <text:p>2.6</text:p>
          </table:table-cell>
          <table:table-cell table:number-columns-repeated="1009"/>
        </table:table-row>
        <table:table-row>
          <table:table-cell table:style-name="ce5" office:value-type="string">
            <text:p>Strauchgürtel vor normalem Waldmante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1009"/>
        </table:table-row>
        <table:table-row>
          <table:table-cell table:style-name="ce5" office:value-type="string">
            <text:p>Strauchgürtel vor stufigem, lockerem Waldmant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8.05.2024 #1411805/5936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ufbau #5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usbildung des Übergangs vom Wald zum Freiland in sieben Klassen. Grundlage: Feldaufnahme (MID 37: Waldrandaufbau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23:36:32+02:00</meta:creation-date>
    <dc:date>2026-07-10T23:36:32+02:00</dc:date>
    <dc:title>Untitled Spreadsheet</dc:title>
    <dc:description/>
    <dc:subject/>
    <meta:keyword/>
    <meta:user-defined meta:name="Company"/>
    <meta:user-defined meta:name="category"/>
  </office:meta>
</office:document-meta>
</file>