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cture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cture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s manteau forestier ni cordon de buisson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ans manteau forestier, avec cordon de buisson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anteau forestier abrupt, sans cordon de buisson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anteau forestier saillant, sans cordon de buissons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cordon de buissons en dessous du manteau forestier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cordon de buissons devant le manteau forestier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rdon de buisson devant manteau forestier lâche et éta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ire forestier national suisse, 18.05.2024 #1411809/593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cture de la lisière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gencement de la transition entre la forêt et les milieux ouverts selon sept classes. Source: relevé de terrain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5:09+02:00</meta:creation-date>
    <dc:date>2026-04-23T00:45:09+02:00</dc:date>
    <dc:title>Untitled Spreadsheet</dc:title>
    <dc:description/>
    <dc:subject/>
    <meta:keyword/>
    <meta:user-defined meta:name="Company"/>
    <meta:user-defined meta:name="category"/>
  </office:meta>
</office:document-meta>
</file>