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8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stitu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stituzione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enza mantello (m.) boschivo, senza fascia (f.) arbus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senza m. boschivo, con f. arbus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m. boschivo brusco, senza f. arbustiva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m. boschivo progressivo, senza f. arbustiva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f. arbustiva sotto il m. boschivo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f. arbustiva davanti ad un m. boschivo normale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f. arbustiva davanti ad un m. boschivo stratificato e rad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Inventario Forestale Nazionale Svizzero, 18.05.2024 #1411814/5936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stituzione del margine boschivo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Costituzione/Struttura della zona di transizione tra bosco e campo aperto in sette classi. Fonte: rilievo sul terreno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11:12:36+02:00</meta:creation-date>
    <dc:date>2026-05-26T11:12:36+02:00</dc:date>
    <dc:title>Untitled Spreadsheet</dc:title>
    <dc:description/>
    <dc:subject/>
    <meta:keyword/>
    <meta:user-defined meta:name="Company"/>
    <meta:user-defined meta:name="category"/>
  </office:meta>
</office:document-meta>
</file>