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margine boschivo fino alla fascia monta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to del margine bosch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falcio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pascolo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taglio dei rami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potatura di alberi e arbust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dissod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dirad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cura del margine bosch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nessun interv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Inventario Forestale Nazionale Svizzero, 18.05.2024 #1411829/5936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del margine boschivo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Tipo e intensità degli interventi umani diretti e indiretti sul margine boschivo, in otto classi. Fonte: rilievo sul terreno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rgine boschivo fino alla fascia montana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0:22+01:00</meta:creation-date>
    <dc:date>2026-01-23T07:50:22+01:00</dc:date>
    <dc:title>Untitled Spreadsheet</dc:title>
    <dc:description/>
    <dc:subject/>
    <meta:keyword/>
    <meta:user-defined meta:name="Company"/>
    <meta:user-defined meta:name="category"/>
  </office:meta>
</office:document-meta>
</file>