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51.4">
            <text:p>5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3.7">
            <text:p>53.7</text:p>
          </table:table-cell>
          <table:table-cell table:style-name="ce6" office:value-type="float" office:value="16.8">
            <text:p>16.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1">
            <text:p>8.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42.2">
            <text:p>42.2</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2.4">
            <text:p>2.4</text:p>
          </table:table-cell>
          <table:table-cell table:number-columns-repeated="971"/>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mit Hartbelag </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Strasse ohne Hartbelag </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
            <text:p>1</text:p>
          </table:table-cell>
          <table:table-cell table:number-columns-repeated="971"/>
        </table:table-row>
        <table:table-row>
          <table:table-cell table:style-name="ce5" office:value-type="string">
            <text:p>Feldweg</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0.9">
            <text:p>0.9</text:p>
          </table:table-cell>
          <table:table-cell table:number-columns-repeated="971"/>
        </table:table-row>
        <table:table-row>
          <table:table-cell table:style-name="ce5" office:value-type="string">
            <text:p>Zäune von Anlage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4.1">
            <text:p>34.1</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1.4">
            <text:p>1.4</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Weidezaun</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2">
            <text:p>30.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4.2">
            <text:p>24.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7.8">
            <text:p>57.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2">
            <text:p>2</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1839/593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0:22+02:00</meta:creation-date>
    <dc:date>2026-05-25T15:50:22+02:00</dc:date>
    <dc:title>Untitled Spreadsheet</dc:title>
    <dc:description/>
    <dc:subject/>
    <meta:keyword/>
    <meta:user-defined meta:name="Company"/>
    <meta:user-defined meta:name="category"/>
  </office:meta>
</office:document-meta>
</file>