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imitation de la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lisière jusqu'à l'étage montagnard,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imitation de la lisiè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4">
            <text:p>2.4</text:p>
          </table:table-cell>
          <table:table-cell table:number-columns-repeated="993"/>
        </table:table-row>
        <table:table-row>
          <table:table-cell table:style-name="ce5" office:value-type="string">
            <text:p>pas de limi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oute avec revêtement en dur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route sans revêtement en dur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chemin agricol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clôtures d'installations diverses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clôture de protection contre le gibi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clôture de pâturage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u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foss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urs d'eau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ire forestier national suisse, 18.05.2024 #1411841/5936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imitation de la lisière #5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Obstacle situé directement à la lisière de la forêt, qui rend difficile ou impossible l'accès à la forêt ou la sortie de celle-ci pour les personnes ou les animaux, ou qui limite le développement du cordon d'arbustes ou de l'ourlet herbeux, en dix classes. Source: relevé de terrain (MID 982: Art der Waldrandbegren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isière jusqu'à l'étage montagnard,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Lisière aux étages de végétation NaiS hyperinsubrique, collinéen, collinéen avec hêtre, submontagnard, montagnard inférieur, montagnard supérieur, montagnard inférieur/supérieur et montagnard supérieur, qui a été recensée lors des deux inventaires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17:45+02:00</meta:creation-date>
    <dc:date>2026-04-23T09:17:45+02:00</dc:date>
    <dc:title>Untitled Spreadsheet</dc:title>
    <dc:description/>
    <dc:subject/>
    <meta:keyword/>
    <meta:user-defined meta:name="Company"/>
    <meta:user-defined meta:name="category"/>
  </office:meta>
</office:document-meta>
</file>