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58.5">
            <text:p>58.5</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254.6">
            <text:p>254.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0.5">
            <text:p>20.5</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8">
            <text:p>8</text:p>
          </table:table-cell>
          <table:table-cell table:style-name="ce6" office:value-type="float" office:value="144.3">
            <text:p>14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7.2">
            <text:p>7.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71.4">
            <text:p>71.4</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Inventario Forestale Nazionale Svizzero, 05.03.2024 #1411873/593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1:17+02:00</meta:creation-date>
    <dc:date>2024-05-16T15:31:17+02:00</dc:date>
    <dc:title>Untitled Spreadsheet</dc:title>
    <dc:description/>
    <dc:subject/>
    <meta:keyword/>
    <meta:user-defined meta:name="Company"/>
    <meta:user-defined meta:name="category"/>
  </office:meta>
</office:document-meta>
</file>