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3">
            <text:p>79.3</text:p>
          </table:table-cell>
          <table:table-cell table:style-name="ce6" office:value-type="float" office:value="5">
            <text:p>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8">
            <text:p>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4.3">
            <text:p>244.3</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3">
            <text:p>129.3</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3.4">
            <text:p>1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9.2">
            <text:p>11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3">
            <text:p>7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0.2">
            <text:p>530.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11883/593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8:59+02:00</meta:creation-date>
    <dc:date>2024-05-22T16:18:59+02:00</dc:date>
    <dc:title>Untitled Spreadsheet</dc:title>
    <dc:description/>
    <dc:subject/>
    <meta:keyword/>
    <meta:user-defined meta:name="Company"/>
    <meta:user-defined meta:name="category"/>
  </office:meta>
</office:document-meta>
</file>