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7721">
            <text:p>77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77">
            <text:p>109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81">
            <text:p>59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42">
            <text:p>77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39">
            <text:p>80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3">
            <text:p>30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473">
            <text:p>4347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7882">
            <text:p>78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1">
            <text:p>38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48">
            <text:p>2874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5673">
            <text:p>156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24">
            <text:p>149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72">
            <text:p>98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1">
            <text:p>9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95">
            <text:p>12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411959/5937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6:34:49+01:00</meta:creation-date>
    <dc:date>2026-01-10T16:34:49+01:00</dc:date>
    <dc:title>Untitled Spreadsheet</dc:title>
    <dc:description/>
    <dc:subject/>
    <meta:keyword/>
    <meta:user-defined meta:name="Company"/>
    <meta:user-defined meta:name="category"/>
  </office:meta>
</office:document-meta>
</file>