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103">
            <text:p>4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91">
            <text:p>4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5">
            <text:p>34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42">
            <text:p>77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39">
            <text:p>80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73">
            <text:p>4347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48">
            <text:p>2874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10">
            <text:p>66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05.03.2024 #1411960/5937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23:03:39+02:00</meta:creation-date>
    <dc:date>2024-05-15T23:03:39+02:00</dc:date>
    <dc:title>Untitled Spreadsheet</dc:title>
    <dc:description/>
    <dc:subject/>
    <meta:keyword/>
    <meta:user-defined meta:name="Company"/>
    <meta:user-defined meta:name="category"/>
  </office:meta>
</office:document-meta>
</file>