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37">
            <text:p>69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79">
            <text:p>87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81">
            <text:p>80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0">
            <text:p>2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0">
            <text:p>1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2">
            <text:p>104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69">
            <text:p>3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57">
            <text:p>93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1998/593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9:37:46+02:00</meta:creation-date>
    <dc:date>2025-09-29T19:37:46+02:00</dc:date>
    <dc:title>Untitled Spreadsheet</dc:title>
    <dc:description/>
    <dc:subject/>
    <meta:keyword/>
    <meta:user-defined meta:name="Company"/>
    <meta:user-defined meta:name="category"/>
  </office:meta>
</office:document-meta>
</file>