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12332">
            <text:p>123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60">
            <text:p>114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93">
            <text:p>65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67">
            <text:p>7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495">
            <text:p>154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217">
            <text:p>142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1">
            <text:p>90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1999/593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6+02:00</meta:creation-date>
    <dc:date>2025-05-23T01:49:56+02:00</dc:date>
    <dc:title>Untitled Spreadsheet</dc:title>
    <dc:description/>
    <dc:subject/>
    <meta:keyword/>
    <meta:user-defined meta:name="Company"/>
    <meta:user-defined meta:name="category"/>
  </office:meta>
</office:document-meta>
</file>