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12332">
            <text:p>123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60">
            <text:p>114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93">
            <text:p>65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80">
            <text:p>7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67">
            <text:p>7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93">
            <text:p>97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525">
            <text:p>54525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8">
            <text:p>15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13">
            <text:p>7413</text:p>
          </table:table-cell>
          <table:table-cell table:style-name="ce7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946">
            <text:p>9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61">
            <text:p>3261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5495">
            <text:p>154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217">
            <text:p>142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11">
            <text:p>90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77">
            <text:p>85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22">
            <text:p>82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627">
            <text:p>116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1999/593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13:40+02:00</meta:creation-date>
    <dc:date>2026-07-28T02:13:40+02:00</dc:date>
    <dc:title>Untitled Spreadsheet</dc:title>
    <dc:description/>
    <dc:subject/>
    <meta:keyword/>
    <meta:user-defined meta:name="Company"/>
    <meta:user-defined meta:name="category"/>
  </office:meta>
</office:document-meta>
</file>