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5919">
            <text:p>591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04">
            <text:p>160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24">
            <text:p>13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77">
            <text:p>12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08">
            <text:p>220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09">
            <text:p>280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05">
            <text:p>490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66">
            <text:p>36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46">
            <text:p>37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21">
            <text:p>18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80">
            <text:p>72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67">
            <text:p>7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93">
            <text:p>97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525">
            <text:p>54525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762">
            <text:p>7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13">
            <text:p>7413</text:p>
          </table:table-cell>
          <table:table-cell table:style-name="ce7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61">
            <text:p>3261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64">
            <text:p>1364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7437">
            <text:p>74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6">
            <text:p>16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02">
            <text:p>17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93">
            <text:p>26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79">
            <text:p>63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25">
            <text:p>512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05">
            <text:p>46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7">
            <text:p>15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99">
            <text:p>22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77">
            <text:p>85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22">
            <text:p>82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627">
            <text:p>116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148">
            <text:p>67148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2000/593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38:59+01:00</meta:creation-date>
    <dc:date>2026-01-10T16:38:59+01:00</dc:date>
    <dc:title>Untitled Spreadsheet</dc:title>
    <dc:description/>
    <dc:subject/>
    <meta:keyword/>
    <meta:user-defined meta:name="Company"/>
    <meta:user-defined meta:name="category"/>
  </office:meta>
</office:document-meta>
</file>