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5946">
            <text:p>59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8">
            <text:p>5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45">
            <text:p>3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35">
            <text:p>81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90">
            <text:p>106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10">
            <text:p>66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58">
            <text:p>49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1">
            <text:p>9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95">
            <text:p>127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05/593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36+02:00</meta:creation-date>
    <dc:date>2025-05-23T01:42:36+02:00</dc:date>
    <dc:title>Untitled Spreadsheet</dc:title>
    <dc:description/>
    <dc:subject/>
    <meta:keyword/>
    <meta:user-defined meta:name="Company"/>
    <meta:user-defined meta:name="category"/>
  </office:meta>
</office:document-meta>
</file>