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7416">
            <text:p>74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18">
            <text:p>60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522">
            <text:p>185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488">
            <text:p>74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06">
            <text:p>80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72">
            <text:p>112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723">
            <text:p>58723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25">
            <text:p>33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68">
            <text:p>8068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3">
            <text:p>11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9415">
            <text:p>94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61">
            <text:p>74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922">
            <text:p>239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33">
            <text:p>87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87">
            <text:p>93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38">
            <text:p>134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2006/5938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29:55+01:00</meta:creation-date>
    <dc:date>2026-01-11T21:29:55+01:00</dc:date>
    <dc:title>Untitled Spreadsheet</dc:title>
    <dc:description/>
    <dc:subject/>
    <meta:keyword/>
    <meta:user-defined meta:name="Company"/>
    <meta:user-defined meta:name="category"/>
  </office:meta>
</office:document-meta>
</file>