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40">
            <text:p>75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45">
            <text:p>21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18">
            <text:p>11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40">
            <text:p>102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02">
            <text:p>24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0">
            <text:p>7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32">
            <text:p>10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99">
            <text:p>13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825">
            <text:p>88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62">
            <text:p>37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18">
            <text:p>83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343">
            <text:p>59343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92">
            <text:p>9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13">
            <text:p>11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56">
            <text:p>11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234">
            <text:p>8234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22">
            <text:p>3522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51">
            <text:p>92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5">
            <text:p>26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45">
            <text:p>122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10">
            <text:p>2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17">
            <text:p>32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35">
            <text:p>13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8">
            <text:p>33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08">
            <text:p>14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21">
            <text:p>20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308">
            <text:p>103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80">
            <text:p>14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73">
            <text:p>47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47">
            <text:p>97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3219">
            <text:p>73219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2007/5938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30:58+01:00</meta:creation-date>
    <dc:date>2026-01-10T16:30:58+01:00</dc:date>
    <dc:title>Untitled Spreadsheet</dc:title>
    <dc:description/>
    <dc:subject/>
    <meta:keyword/>
    <meta:user-defined meta:name="Company"/>
    <meta:user-defined meta:name="category"/>
  </office:meta>
</office:document-meta>
</file>