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12525">
            <text:p>125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064">
            <text:p>120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71">
            <text:p>73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18">
            <text:p>8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99">
            <text:p>82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67">
            <text:p>107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22">
            <text:p>17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97">
            <text:p>151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19">
            <text:p>100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47">
            <text:p>9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5">
            <text:p>9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67">
            <text:p>129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08/59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8+02:00</meta:creation-date>
    <dc:date>2025-05-23T01:49:58+02:00</dc:date>
    <dc:title>Untitled Spreadsheet</dc:title>
    <dc:description/>
    <dc:subject/>
    <meta:keyword/>
    <meta:user-defined meta:name="Company"/>
    <meta:user-defined meta:name="category"/>
  </office:meta>
</office:document-meta>
</file>