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5946">
            <text:p>59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5">
            <text:p>13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4">
            <text:p>13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92">
            <text:p>28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04">
            <text:p>5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45">
            <text:p>38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68">
            <text:p>39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18">
            <text:p>8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99">
            <text:p>82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67">
            <text:p>107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343">
            <text:p>5934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34">
            <text:p>8234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2">
            <text:p>3522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7472">
            <text:p>7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99">
            <text:p>17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31">
            <text:p>34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63">
            <text:p>67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10">
            <text:p>5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2">
            <text:p>50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47">
            <text:p>97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85">
            <text:p>95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67">
            <text:p>129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219">
            <text:p>7321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010/593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49:04+02:00</meta:creation-date>
    <dc:date>2026-04-22T22:49:04+02:00</dc:date>
    <dc:title>Untitled Spreadsheet</dc:title>
    <dc:description/>
    <dc:subject/>
    <meta:keyword/>
    <meta:user-defined meta:name="Company"/>
    <meta:user-defined meta:name="category"/>
  </office:meta>
</office:document-meta>
</file>