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 height of broken snag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em height of broken snags (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9">
            <text:p>7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412015/5938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 height of broken snag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eight of the still standing stem section of broken snags, i.e. of standing dead trees and shrubs ≥12 cm in diameter at breast height (dbh) – in six classes. Reference: Field Survey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30:02+01:00</meta:creation-date>
    <dc:date>2026-01-23T20:30:02+01:00</dc:date>
    <dc:title>Untitled Spreadsheet</dc:title>
    <dc:description/>
    <dc:subject/>
    <meta:keyword/>
    <meta:user-defined meta:name="Company"/>
    <meta:user-defined meta:name="category"/>
  </office:meta>
</office:document-meta>
</file>