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4.393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zza delgi alberi morti in piedi con tronco rotto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ezza delgi alberi morti in piedi con tronco rotto (6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6" office:value-type="string">
            <text:p>=5.0 m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5.1-10.0 m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10.1-15.0 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15.1-20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20.1-25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3">
            <text:p>33</text:p>
          </table:table-cell>
          <table:table-cell table:number-columns-repeated="971"/>
        </table:table-row>
        <table:table-row>
          <table:table-cell table:style-name="ce5" office:value-type="string">
            <text:p>&gt;25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5">
            <text:p>65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8.05.2024 #1412018/5938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zza delgi alberi morti in piedi con tronco rotto (6 classi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ltezza della parte di fusto ancora in piedi degli alberi morti in piedi con una rottura del tronco, cioè degli alberi e arbusti morti in piedi a partire da 12 cm di diametro a petto d'uomo (DPU), in sei classi. Fonte: rilievo sul terreno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0:02:13+01:00</meta:creation-date>
    <dc:date>2026-01-08T00:02:13+01:00</dc:date>
    <dc:title>Untitled Spreadsheet</dc:title>
    <dc:description/>
    <dc:subject/>
    <meta:keyword/>
    <meta:user-defined meta:name="Company"/>
    <meta:user-defined meta:name="category"/>
  </office:meta>
</office:document-meta>
</file>