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00.5">
            <text:p>30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3.5">
            <text:p>3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56.2">
            <text:p>656.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0.6">
            <text:p>170.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7">
            <text:p>12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7.2">
            <text:p>67.2</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2.6">
            <text:p>22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18.05.2024 #1412058/59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06:04+02:00</meta:creation-date>
    <dc:date>2026-07-26T02:06:04+02:00</dc:date>
    <dc:title>Untitled Spreadsheet</dc:title>
    <dc:description/>
    <dc:subject/>
    <meta:keyword/>
    <meta:user-defined meta:name="Company"/>
    <meta:user-defined meta:name="category"/>
  </office:meta>
</office:document-meta>
</file>