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8.1">
            <text:p>38.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00.5">
            <text:p>30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8.2">
            <text:p>68.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3.5">
            <text:p>33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82.9">
            <text:p>8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Inventaire forestier national suisse, 05.03.2024 #1412062/593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1:21+02:00</meta:creation-date>
    <dc:date>2024-05-12T13:11:21+02:00</dc:date>
    <dc:title>Untitled Spreadsheet</dc:title>
    <dc:description/>
    <dc:subject/>
    <meta:keyword/>
    <meta:user-defined meta:name="Company"/>
    <meta:user-defined meta:name="category"/>
  </office:meta>
</office:document-meta>
</file>