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9.1">
            <text:p>39.1</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0.4">
            <text:p>70.4</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
            <text:p>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0.2">
            <text:p>36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7">
            <text:p>112.7</text:p>
          </table:table-cell>
          <table:table-cell table:style-name="ce6" office:value-type="float" office:value="4">
            <text:p>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84.7">
            <text:p>84.7</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7">
            <text:p>7</text:p>
          </table:table-cell>
          <table:table-cell table:style-name="ce6" office:value-type="float" office:value="81.9">
            <text:p>81.9</text:p>
          </table:table-cell>
          <table:table-cell table:style-name="ce6" office:value-type="float" office:value="6">
            <text:p>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4">
            <text:p>54</text:p>
          </table:table-cell>
          <table:table-cell table:style-name="ce6" office:value-type="float" office:value="7">
            <text:p>7</text:p>
          </table:table-cell>
          <table:table-cell table:style-name="ce6" office:value-type="float" office:value="148.3">
            <text:p>14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4.2">
            <text:p>4.2</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9.4">
            <text:p>10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94.9">
            <text:p>94.9</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6.1">
            <text:p>56.1</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91.7">
            <text:p>9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Swiss National Forest Inventory, 18.05.2024 #1412065/593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18+01:00</meta:creation-date>
    <dc:date>2025-12-24T03:38:18+01:00</dc:date>
    <dc:title>Untitled Spreadsheet</dc:title>
    <dc:description/>
    <dc:subject/>
    <meta:keyword/>
    <meta:user-defined meta:name="Company"/>
    <meta:user-defined meta:name="category"/>
  </office:meta>
</office:document-meta>
</file>