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9.5">
            <text:p>49.5</text:p>
          </table:table-cell>
          <table:table-cell table:style-name="ce6" office:value-type="float" office:value="8">
            <text:p>8</text:p>
          </table:table-cell>
          <table:table-cell table:style-name="ce6" office:value-type="float" office:value="96.5">
            <text:p>96.5</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5.1">
            <text:p>85.1</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1.4">
            <text:p>81.4</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0.2">
            <text:p>3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202.3">
            <text:p>202.3</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84.6">
            <text:p>84.6</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8">
            <text:p>199.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wiss National Forest Inventory, 05.03.2024 #1412066/59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4:34+02:00</meta:creation-date>
    <dc:date>2024-05-13T08:24:34+02:00</dc:date>
    <dc:title>Untitled Spreadsheet</dc:title>
    <dc:description/>
    <dc:subject/>
    <meta:keyword/>
    <meta:user-defined meta:name="Company"/>
    <meta:user-defined meta:name="category"/>
  </office:meta>
</office:document-meta>
</file>