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2.4">
            <text:p>33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7">
            <text:p>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7">
            <text:p>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66.2">
            <text:p>36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6">
            <text:p>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7">
            <text:p>7</text:p>
          </table:table-cell>
          <table:table-cell table:style-name="ce6" office:value-type="float" office:value="65.2">
            <text:p>65.2</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9">
            <text:p>9</text:p>
          </table:table-cell>
          <table:table-cell table:style-name="ce6" office:value-type="float" office:value="723.4">
            <text:p>723.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5.2">
            <text:p>205.2</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7">
            <text:p>15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6.3">
            <text:p>11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0.1">
            <text:p>80.1</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2.6">
            <text:p>282.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8.8">
            <text:p>58.8</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93.1">
            <text:p>59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3.6">
            <text:p>57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8">
          <table:table-cell table:number-columns-spanned="54" table:number-rows-spanned="1" table:style-name="ce0" office:value-type="string">
            <text:p>© WSL, Swiss National Forest Inventory, 18.05.2024 #1412068/593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7:26:36+01:00</meta:creation-date>
    <dc:date>2025-12-24T17:26:36+01:00</dc:date>
    <dc:title>Untitled Spreadsheet</dc:title>
    <dc:description/>
    <dc:subject/>
    <meta:keyword/>
    <meta:user-defined meta:name="Company"/>
    <meta:user-defined meta:name="category"/>
  </office:meta>
</office:document-meta>
</file>