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72.6">
            <text:p>72.6</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32.4">
            <text:p>3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72.9">
            <text:p>172.9</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66.2">
            <text:p>36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2">
            <text:p>2</text:p>
          </table:table-cell>
          <table:table-cell table:style-name="ce6" office:value-type="float" office:value="135">
            <text:p>135</text:p>
          </table:table-cell>
          <table:table-cell table:style-name="ce6" office:value-type="float" office:value="4">
            <text:p>4</text:p>
          </table:table-cell>
          <table:table-cell table:style-name="ce6" office:value-type="float" office:value="87.3">
            <text:p>87.3</text:p>
          </table:table-cell>
          <table:table-cell table:style-name="ce6" office:value-type="float" office:value="6">
            <text:p>6</text:p>
          </table:table-cell>
          <table:table-cell table:style-name="ce6" office:value-type="float" office:value="65.2">
            <text:p>65.2</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2.8">
            <text:p>42.8</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5">
            <text:p>78.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5.7">
            <text:p>15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116.3">
            <text:p>11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97.7">
            <text:p>97.7</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Inventario Forestale Nazionale Svizzero, 18.05.2024 #1412069/593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6:38+01:00</meta:creation-date>
    <dc:date>2025-12-24T10:26:38+01:00</dc:date>
    <dc:title>Untitled Spreadsheet</dc:title>
    <dc:description/>
    <dc:subject/>
    <meta:keyword/>
    <meta:user-defined meta:name="Company"/>
    <meta:user-defined meta:name="category"/>
  </office:meta>
</office:document-meta>
</file>