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932">
            <text:p>1932</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4154">
            <text:p>4154</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187">
            <text:p>1187</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429">
            <text:p>5429</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4799">
            <text:p>4799</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2592">
            <text:p>259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590">
            <text:p>7590</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3625">
            <text:p>3625</text:p>
          </table:table-cell>
          <table:table-cell table:style-name="ce6" office:value-type="float" office:value="13">
            <text:p>13</text:p>
          </table:table-cell>
          <table:table-cell table:style-name="ce6" office:value-type="float" office:value="4581">
            <text:p>4581</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3119">
            <text:p>13119</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5145">
            <text:p>5145</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11901">
            <text:p>1190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112/59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1+01:00</meta:creation-date>
    <dc:date>2026-01-09T16:17:51+01:00</dc:date>
    <dc:title>Untitled Spreadsheet</dc:title>
    <dc:description/>
    <dc:subject/>
    <meta:keyword/>
    <meta:user-defined meta:name="Company"/>
    <meta:user-defined meta:name="category"/>
  </office:meta>
</office:document-meta>
</file>